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style:font-size-asian="9.60000038146973pt" style:font-weight-asian="normal" style:font-size-complex="11pt" style:font-weight-complex="normal"/>
    </style:style>
    <style:style style:name="P4"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officeooo:paragraph-rsid="00160bba" style:font-size-asian="9.60000038146973pt" style:font-weight-asian="normal" style:font-size-complex="11pt" style:font-weight-complex="normal"/>
    </style:style>
    <style:style style:name="P5"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officeooo:paragraph-rsid="001c041c" style:font-size-asian="9.60000038146973pt" style:font-weight-asian="normal" style:font-size-complex="11pt" style:font-weight-complex="normal"/>
    </style:style>
    <style:style style:name="P6" style:family="paragraph" style:parent-style-name="EXPEDIENTE">
      <style:paragraph-properties fo:margin-top="0cm" fo:margin-bottom="0cm" loext:contextual-spacing="false" fo:line-height="150%" fo:text-align="center" style:justify-single-word="false"/>
      <style:text-properties style:font-name="Verdana" fo:font-size="11pt" style:text-underline-style="none" fo:font-weight="bold" officeooo:rsid="00136d26" style:font-size-asian="9.60000038146973pt" style:font-weight-asian="bold" style:font-size-complex="11pt" style:font-weight-complex="bold"/>
    </style:style>
    <style:style style:name="P7" style:family="paragraph" style:parent-style-name="EXPEDIENTE" style:master-page-name="Standard">
      <style:paragraph-properties fo:margin-top="0cm" fo:margin-bottom="0cm" loext:contextual-spacing="false" fo:line-height="150%" style:page-number="auto"/>
      <style:text-properties style:font-name="Verdana" fo:font-size="11pt" style:text-underline-style="none" fo:font-weight="bold" officeooo:rsid="00136d26" style:font-size-asian="9.60000038146973pt" style:font-weight-asian="bold" style:font-size-complex="11pt" style:font-weight-complex="bold"/>
    </style:style>
    <style:style style:name="P8" style:family="paragraph" style:parent-style-name="EXPEDIENTE" style:list-style-name="L1">
      <style:paragraph-properties fo:margin-top="0cm" fo:margin-bottom="0cm" loext:contextual-spacing="false" fo:line-height="150%"/>
      <style:text-properties style:font-name="Verdana" fo:font-size="11pt" style:text-underline-style="none" fo:font-weight="normal" officeooo:rsid="00136d26" style:font-size-asian="9.60000038146973pt" style:font-weight-asian="normal" style:font-size-complex="11pt" style:font-weight-complex="normal"/>
    </style:style>
    <style:style style:name="P9" style:family="paragraph" style:parent-style-name="EXPEDIENTE">
      <style:paragraph-properties fo:margin-top="0cm" fo:margin-bottom="0cm" loext:contextual-spacing="false" fo:line-height="150%"/>
      <style:text-properties style:font-name="Verdana" fo:font-size="11pt" style:text-underline-style="none" fo:font-weight="bold" officeooo:rsid="00136d26" style:font-size-asian="9.60000038146973pt" style:font-weight-asian="bold" style:font-size-complex="11pt" style:font-weight-complex="bold"/>
    </style:style>
    <style:style style:name="T1" style:family="text">
      <style:text-properties officeooo:rsid="00123c5e"/>
    </style:style>
    <style:style style:name="T2" style:family="text">
      <style:text-properties officeooo:rsid="00160bba"/>
    </style:style>
    <style:style style:name="T3" style:family="text">
      <style:text-properties fo:font-weight="bold" style:font-weight-asian="bold" style:font-weight-complex="bold"/>
    </style:style>
    <style:style style:name="T4" style:family="text">
      <style:text-properties fo:font-weight="bold" officeooo:rsid="00158258" style:font-weight-asian="bold" style:font-weight-complex="bold"/>
    </style:style>
    <style:style style:name="T5" style:family="text">
      <style:text-properties fo:font-weight="bold" officeooo:rsid="00160bba" style:font-weight-asian="bold" style:font-weight-complex="bold"/>
    </style:style>
    <style:style style:name="T6" style:family="text">
      <style:text-properties officeooo:rsid="0018fee3"/>
    </style:style>
    <style:style style:name="T7" style:family="text">
      <style:text-properties officeooo:rsid="001abddc"/>
    </style:style>
    <style:style style:name="T8" style:family="text">
      <style:text-properties officeooo:rsid="001c041c"/>
    </style:style>
    <style:style style:name="T9" style:family="text">
      <style:text-properties officeooo:rsid="001d1d34"/>
    </style:style>
    <style:style style:name="T10" style:family="text">
      <style:text-properties officeooo:rsid="00225f42"/>
    </style:style>
    <style:style style:name="T11" style:family="text">
      <style:text-properties officeooo:rsid="00271730"/>
    </style:style>
    <style:style style:name="T12" style:family="text">
      <style:text-properties fo:font-weight="normal" style:font-weight-asian="normal" style:font-weight-complex="normal"/>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3"/>
      <text:p text:style-name="P4">La Comisión de Asuntos Laborales, Gremiales y de Previsión, ha considerado <text:s/>el <text:span text:style-name="T6">p</text:span>royecto de <text:span text:style-name="T6">c</text:span>omunicación<text:span text:style-name="T3"> 3</text:span><text:span text:style-name="T4">7481</text:span><text:span text:style-name="T3"> –</text:span> <text:span text:style-name="T3">CD – FSP- </text:span><text:span text:style-name="T5">CIUDAD FUTURA</text:span>, <text:s/>del Diputado DEL FRADE, <text:span text:style-name="T2">p</text:span>or el cual se solicita a través de sus organismos correspondientes disponga informar sobre los motivos de la explosión en el depósito de combustible de la empresa Wenten, ubicada en jurisdicción de la ciudad de Recreo, Departamento La Capital, y que produjo la muerte del trabajador Darío Vázquez, de 36 años, y distintas heridas <text:span text:style-name="T7">en</text:span> tres personas, el jueves 06/02/20<text:span text:style-name="T8">20</text:span>; y, por las razones expuestas en los fundamentos y las que podrá dar el miembro informante, esta Comisión aconseja la aprobación del siguiente texto con modificaciones:</text:p>
      <text:p text:style-name="P3"/>
      <text:p text:style-name="P6">PROYECTO DE COMUNICACIÓN</text:p>
      <text:p text:style-name="P3"/>
      <text:p text:style-name="P5">La Cámara de Diputados de la Provincia de Santa Fe vería con agrado que el Poder Ejecutivo, a través de sus organismos correspondientes, sobre la explosión en el depósito de combustibles de la empresa Wenten, <text:s/>el <text:span text:style-name="T9">día </text:span>6 de febrero de 2020, ubicada en jurisdicción de la ciudad de Recreo, departamento La Capital, que produjo la muerte de <text:span text:style-name="T8">un </text:span>trabajador y distintas heridas en <text:span text:style-name="T9">otros </text:span>tres, <text:span text:style-name="T9">informe lo siguiente:</text:span></text:p>
      <text:list xml:id="list248498876" text:style-name="L1">
        <text:list-item>
          <text:p text:style-name="P8"><text:span text:style-name="T10">cuales fueron los </text:span>motivos <text:span text:style-name="T10">que originaron </text:span>la explosión;</text:p>
        </text:list-item>
        <text:list-item>
          <text:p text:style-name="P8">si l<text:span text:style-name="T10">o</text:span>s cuatro <text:span text:style-name="T10">trabajadores</text:span> estaban registrad<text:span text:style-name="T10">o</text:span>s de acuerdo a la ley <text:span text:style-name="T10">y <text:s/>estaban con representación sindical</text:span>;</text:p>
        </text:list-item>
        <text:list-item>
          <text:p text:style-name="P8">si la empresa t<text:span text:style-name="T11">enía</text:span> creado el Comité Mixto de Higiene y Seguridad <text:s/>en el Trabajo; <text:span text:style-name="T11">y,</text:span></text:p>
        </text:list-item>
        <text:list-item>
          <text:p text:style-name="P8"><text:span text:style-name="T10">si se realizaron en los últimos cuatro años i</text:span>nspecciones laborales en ese galpón de la empresa Wenten.</text:p>
        </text:list-item>
      </text:list>
      <text:p text:style-name="P3"/>
      <text:p text:style-name="P9">SALA DE LA COMISIÓN, <text:s/><text:span text:style-name="T12">11 de marzo de 2020</text:span></text:p>
      <text:p text:style-name="P9"/>
      <text:p text:style-name="P9"/>
      <text:p text:style-name="P9"><text:soft-page-break/>Firmantes: <text:span text:style-name="T12">Diputados PALO OLIVER, CORGNIALI, DI STEFANO, FLORITO, <text:s/>BASILE y DEL FRAD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3-12T12:37:32.818394985</dc:date>
    <meta:print-date>2020-03-02T12:12:32.654738361</meta:print-date>
    <meta:editing-cycles>61</meta:editing-cycles>
    <meta:editing-duration>PT2H4M44S</meta:editing-duration>
    <meta:generator>LibreOffice/6.3.4.2$Linux_X86_64 LibreOffice_project/30$Build-2</meta:generator>
    <meta:document-statistic meta:table-count="0" meta:image-count="1" meta:object-count="0" meta:page-count="2" meta:paragraph-count="13" meta:word-count="291" meta:character-count="1789" meta:non-whitespace-character-count="1503"/>
  </office:meta>
</office:document-meta>
</file>